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6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04" style:family="table-row">
      <style:table-row-properties style:min-row-height="0.212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0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3" style:parent-style-name="Normal" style:family="paragraph">
      <style:paragraph-properties fo:text-align="justify" fo:margin-left="0.4916in">
        <style:tab-stops/>
      </style:paragraph-properties>
    </style:style>
    <style:style style:name="T2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left="0.4916in">
        <style:tab-stops/>
      </style:paragraph-properties>
    </style:style>
    <style:style style:name="T2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Vigilante<text:s/>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E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 table:number-columns-spanned="6">
            <text:p text:style-name="Normal"><text:span text:style-name="T163">TOTAL</text:span><text:span text:style-name="T164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UNIDAD DE PLANIFICACIÓ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écnico<text:s/></text:p>
          </table:table-cell>
          <table:table-cell table:style-name="TableCell185">
            <text:p text:style-name="P186">F</text:p>
          </table:table-cell>
          <table:table-cell table:style-name="TableCell187">
            <text:p text:style-name="P188">AE</text:p>
          </table:table-cell>
          <table:table-cell table:style-name="TableCell189">
            <text:p text:style-name="P190">Técnica</text:p>
          </table:table-cell>
          <table:table-cell table:style-name="TableCell191">
            <text:p text:style-name="P192">Técnico<text:s/>Superior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 table:number-columns-spanned="6">
            <text:p text:style-name="P200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1</text:p>
            <text:p text:style-name="P203"/>
          </table:table-cell>
        </table:table-row>
        <table:table-row table:style-name="TableRow204">
          <table:table-cell table:style-name="TableCell205">
            <text:p text:style-name="P206">TOTAL EMPLEADOS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1</text:p>
          </table:table-cell>
        </table:table-row>
      </table:table>
      <text:p text:style-name="P219"/>
      <text:p text:style-name="P220">Leyenda:</text:p>
      <text:p text:style-name="P221">F: Funcionario<text:s text:c="4"/><text:tab/>AG: Administración General<text:line-break/>L:<text:s/>Laboral<text:s text:c="13"/><text:tab/>AE:<text:s/>Administración Especial</text:p>
      <text:p text:style-name="P222"><text:tab/></text:p>
      <text:p text:style-name="P223"><text:span text:style-name="T224">Fecha actualización</text:span><text:span text:style-name="T225">:<text:s/></text:span><text:span text:style-name="T226">30/07</text:span><text:span text:style-name="T227">/2020</text:span></text:p>
      <text:p text:style-name="P228"><text:span text:style-name="T229">Referencia normativa</text:span><text:span text:style-name="T230">:</text:span><text:span text:style-name="T231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49:00Z</meta:creation-date>
    <dc:date>2025-03-27T13:49:00Z</dc:date>
    <meta:template xlink:href="Normal" xlink:type="simple"/>
    <meta:editing-cycles>2</meta:editing-cycles>
    <meta:editing-duration>PT60S</meta:editing-duration>
    <meta:document-statistic meta:page-count="1" meta:paragraph-count="2" meta:word-count="170" meta:character-count="1103" meta:row-count="7" meta:non-whitespace-character-count="935"/>
  </office:meta>
</office:document-meta>
</file>